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verzamelgebouw, Steekterweg, naast 79 A in Alphen aan den Rijn, V2019/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, naast 79 A in Alphen aan den Rijn</text:p>
            <text:p text:style-name="common-al"/>
            <text:p text:style-name="common-al">V2019/124</text:p>
            <text:p text:style-name="common-al">het realiseren van een bedrijfsverzamelgebouw</text:p>
            <text:p text:style-name="last-al">Datum indiening: 2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7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bedrijfsverzamelgebouw, Steekterweg, naast 79 A in Alphen aan den Rijn, V2019/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79</meta:user-defined>
    <meta:user-defined meta:name="OVERHEIDop.GmbID/DC.identifier">gmb-2019-6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E 79a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83 459000</meta:user-defined>
    <meta:user-defined meta:name="OVERHEIDop.versieInformatie"/>
  </office:meta>
</office:document-meta>
</file>