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fwijken van het bestemmingsplan voor tijdelijk opslagterrein, ‘s Molenaarsweg nabij 53 A in Alphen aan den Rijn, V2019/012</text:p>
      <text:section text:name="zakelijke-mededeling_id1-3-2" text:style-name="zakelijke-mededeling">
        <text:section text:name="zakelijke-mededeling-tekst_id1-3-2-1" text:style-name="zakelijke-mededeling-tekst">
          <text:section text:name="tekst_id1-3-2-1-1" text:style-name="tekst">
            <text:p text:style-name="common-al">‘s 'Molenaarsweg nabij 53 A in Alphen aan den Rijn</text:p>
            <text:p text:style-name="common-al"/>
            <text:p text:style-name="common-al">V2019/012</text:p>
            <text:p text:style-name="common-al">afwijken van het bestemmingsplan voor  tijdelijk opslagterrein </text:p>
            <text:p text:style-name="common-al">Datum verleend: 19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57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7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7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fwijken van het bestemmingsplan voor tijdelijk opslagterrein, ‘s Molenaarsweg nabij 53 A in Alphen aan den Rijn, V2019/0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78</meta:user-defined>
    <meta:user-defined meta:name="OVERHEIDop.GmbID/DC.identifier">gmb-2019-61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M 53</meta:user-defined>
    <meta:user-defined meta:name="OVERHEIDop.woonplaats">Alphen aan den Rijn</meta:user-defined>
    <meta:user-defined meta:name="OVERHEIDop.straatnaam">'s-Molenaar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16 461960</meta:user-defined>
    <meta:user-defined meta:name="OVERHEIDop.versieInformatie"/>
  </office:meta>
</office:document-meta>
</file>