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het kozijn naast de voordeur, Beelaertspark 2 te Benthuizen, V2019/081</text:p>
      <text:section text:name="zakelijke-mededeling_id1-3-2" text:style-name="zakelijke-mededeling">
        <text:section text:name="zakelijke-mededeling-tekst_id1-3-2-1" text:style-name="zakelijke-mededeling-tekst">
          <text:section text:name="tekst_id1-3-2-1-1" text:style-name="tekst">
            <text:p text:style-name="common-al">Beelaertspark 2 te Benthuizen</text:p>
            <text:p text:style-name="common-al">2731 AE</text:p>
            <text:p text:style-name="common-al">V2019/081</text:p>
            <text:p text:style-name="common-al">het aanpassen van het kozijn naast de voordeur</text:p>
            <text:p text:style-name="common-al">Datum verleend: 20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7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het kozijn naast de voordeur, Beelaertspark 2 te Benthuizen, V2019/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75</meta:user-defined>
    <meta:user-defined meta:name="OVERHEIDop.GmbID/DC.identifier">gmb-2019-6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E 2</meta:user-defined>
    <meta:user-defined meta:name="OVERHEIDop.woonplaats">Benthuizen</meta:user-defined>
    <meta:user-defined meta:name="OVERHEIDop.straatnaam">Beelaerts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821 454718</meta:user-defined>
    <meta:user-defined meta:name="OVERHEIDop.versieInformatie"/>
  </office:meta>
</office:document-meta>
</file>