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roodje Vandaag aan Akerstraat-Noord 206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erlen maken bekend dat het volgende besluit is genomen:</text:p>
            <text:p text:style-name="al">het stellen van maatwerkvoorschriften</text:p>
            <text:p text:style-name="al">Voor: Broodje Vandaag</text:p>
            <text:p text:style-name="al">Locatie: Akerstraat- Noord 206, 6431 HT te Hoensbroek</text:p>
            <text:p text:style-name="al">Datum besluit: 14 december 2018 </text:p>
            <text:p text:style-name="al">Inzage</text:p>
            <text:p text:style-name="al">Het besluit en de daarop betrekking hebbende stukken liggen ter inzage. Voor het inzien van het besluit kunt u een telefonische afspraak maken, telefoonnummer 14-045 of vanuit het buitenland +31(0)455605040.</text:p>
            <text:p text:style-name="al">Rechtsbescherming</text:p>
            <text:p text:style-name="al">Belanghebbenden kunnen binnen 6 weken na de dag van verzending van het besluit aan het bedrijf daartegen een bezwaarschrift indienen. Op de betreffende procedure is de Algemene wet bestuursrecht van toepassing.</text:p>
            <text:p text:style-name="al">Het bezwaarschrift moet worden ondertekend en moet ten minste bevatten:</text:p>
            <text:p text:style-name="al">-      de naam en het adres van de indiener;</text:p>
            <text:p text:style-name="al">-      de datum;</text:p>
            <text:p text:style-name="al">-      een omschrijving van het besluit waartegen het bezwaar is gericht;</text:p>
            <text:p text:style-name="al">-      de redenen van het bezwaar.</text:p>
            <text:p text:style-name="al">Het bezwaarschrift moet worden gericht aan:</text:p>
            <text:p text:style-name="al">Burgemeester en wethouders van de gemeente Heerlen </text:p>
            <text:p text:style-name="al">Postbus 1</text:p>
            <text:p text:style-name="al">6400 AA  Heerlen</text:p>
            <text:p text:style-name="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al">Inwerkingtreding</text:p>
            <text:p text:style-name="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al">Informatie</text:p>
            <text:p text:style-name="al">Gemeente Heerlen, afd. Publiekszaken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5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Broodje Vandaag aan Akerstraat-Noord 206 te Hoens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57</meta:user-defined>
    <meta:user-defined meta:name="OVERHEIDop.GmbID/DC.identifier">gmb-2019-6157</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31HT 206</meta:user-defined>
    <meta:user-defined meta:name="OVERHEIDop.woonplaats">Hoensbroek</meta:user-defined>
    <meta:user-defined meta:name="OVERHEIDop.straatnaam">Akerstraat-Noo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EPSG28992/DC.spatial">193832 326618</meta:user-defined>
    <meta:user-defined meta:name="OVERHEIDop.versieInformatie"/>
  </office:meta>
</office:document-meta>
</file>