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2e verdieping, Waterviolier 14 te Alphen aan den Rijn, V2019/078</text:p>
      <text:section text:name="zakelijke-mededeling_id1-3-2" text:style-name="zakelijke-mededeling">
        <text:section text:name="zakelijke-mededeling-tekst_id1-3-2-1" text:style-name="zakelijke-mededeling-tekst">
          <text:section text:name="tekst_id1-3-2-1-1" text:style-name="tekst">
            <text:p text:style-name="common-al">Waterviolier 14 te Alphen aan den Rijn</text:p>
            <text:p text:style-name="common-al">2408 LM</text:p>
            <text:p text:style-name="common-al">V2019/078</text:p>
            <text:p text:style-name="common-al">het plaatsen van een dakopbouw op de 2e verdieping</text:p>
            <text:p text:style-name="common-al">Datum verleend: 21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6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op de 2e verdieping, Waterviolier 14 te Alphen aan den Rijn, V2019/0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67</meta:user-defined>
    <meta:user-defined meta:name="OVERHEIDop.GmbID/DC.identifier">gmb-2019-6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12</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30 459523</meta:user-defined>
    <meta:user-defined meta:name="OVERHEIDop.versieInformatie"/>
  </office:meta>
</office:document-meta>
</file>