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ndweg bij fietscrossbaan-manege Spui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besloten om de beslistermijn voor de aanvraag met zaaknummer 2019-00190 voor een omgevingsvergunning op locatie Randweg bij fietscrossbaan-manege Spui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56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andweg bij fietscrossbaan-manege Spui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66</meta:user-defined>
    <meta:user-defined meta:name="OVERHEIDop.GmbID/DC.identifier">gmb-2019-61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493.21 427125.4</meta:user-defined>
    <meta:user-defined meta:name="OVERHEID.EPSG28992/DC.spatial">86404.31 427012.1</meta:user-defined>
    <meta:user-defined meta:name="OVERHEIDop.versieInformatie"/>
  </office:meta>
</office:document-meta>
</file>