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van het bedrijfspand, Kalkovenweg 50A te Alphen aan den Rijn, V2019/096</text:p>
      <text:section text:name="zakelijke-mededeling_id1-3-2" text:style-name="zakelijke-mededeling">
        <text:section text:name="zakelijke-mededeling-tekst_id1-3-2-1" text:style-name="zakelijke-mededeling-tekst">
          <text:section text:name="tekst_id1-3-2-1-1" text:style-name="tekst">
            <text:p text:style-name="common-al">Kalkovenweg 50A te Alphen aan den Rijn</text:p>
            <text:p text:style-name="common-al">2401 LK</text:p>
            <text:p text:style-name="common-al">V2019/096</text:p>
            <text:p text:style-name="common-al">het vervangen van de kozijnen van het bedrijfspand</text:p>
            <text:p text:style-name="common-al">Datum verleend: 2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6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kozijnen van het bedrijfspand, Kalkovenweg 50A te Alphen aan den Rijn, V2019/0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63</meta:user-defined>
    <meta:user-defined meta:name="OVERHEIDop.GmbID/DC.identifier">gmb-2019-6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K 50a</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7 462650</meta:user-defined>
    <meta:user-defined meta:name="OVERHEIDop.versieInformatie"/>
  </office:meta>
</office:document-meta>
</file>