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Zuidwijk 62 te Boskoop, V2019/022</text:p>
      <text:section text:name="zakelijke-mededeling_id1-3-2" text:style-name="zakelijke-mededeling">
        <text:section text:name="zakelijke-mededeling-tekst_id1-3-2-1" text:style-name="zakelijke-mededeling-tekst">
          <text:section text:name="tekst_id1-3-2-1-1" text:style-name="tekst">
            <text:p text:style-name="common-al">Zuidwijk 62 te Boskoop</text:p>
            <text:p text:style-name="common-al">2771 CD</text:p>
            <text:p text:style-name="common-al">V2019/022</text:p>
            <text:p text:style-name="common-al">het vergroten van de woning </text:p>
            <text:p text:style-name="common-al">Datum verleend: 21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6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Zuidwijk 62 te Boskoop, V2019/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62</meta:user-defined>
    <meta:user-defined meta:name="OVERHEIDop.GmbID/DC.identifier">gmb-2019-61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D 62</meta:user-defined>
    <meta:user-defined meta:name="OVERHEIDop.woonplaats">Boskoop</meta:user-defined>
    <meta:user-defined meta:name="OVERHEIDop.straatnaam">Zuidw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00 453353</meta:user-defined>
    <meta:user-defined meta:name="OVERHEIDop.versieInformatie"/>
  </office:meta>
</office:document-meta>
</file>