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ouwen van de achtergevel op de eerste verdieping, Dorpsstraat 138 te Hazerswoude-Dorp, V2018/776</text:p>
      <text:section text:name="zakelijke-mededeling_id1-3-2" text:style-name="zakelijke-mededeling">
        <text:section text:name="zakelijke-mededeling-tekst_id1-3-2-1" text:style-name="zakelijke-mededeling-tekst">
          <text:section text:name="tekst_id1-3-2-1-1" text:style-name="tekst">
            <text:p text:style-name="common-al">Dorpsstraat 138 te Hazerswoude-Dorp</text:p>
            <text:p text:style-name="common-al">2391 CG</text:p>
            <text:p text:style-name="common-al">V2018/776</text:p>
            <text:p text:style-name="common-al">het uitbouwen van de achtergevel op de eerste verdieping</text:p>
            <text:p text:style-name="common-al">Datum verleend: 22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55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5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5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uitbouwen van de achtergevel op de eerste verdieping, Dorpsstraat 138 te Hazerswoude-Dorp, V2018/77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558</meta:user-defined>
    <meta:user-defined meta:name="OVERHEIDop.GmbID/DC.identifier">gmb-2019-61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CG 138</meta:user-defined>
    <meta:user-defined meta:name="OVERHEIDop.woonplaats">Hazerswoude-Dorp</meta:user-defined>
    <meta:user-defined meta:name="OVERHEIDop.straatnaam">Dorp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414 456778</meta:user-defined>
    <meta:user-defined meta:name="OVERHEIDop.versieInformatie"/>
  </office:meta>
</office:document-meta>
</file>