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oor het organiseren van diverse activiteiten op circuit Trimunt Trimunt te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2 maart 2019 een besluit genomen op de aanvraag met zaaknummer Z201900828 voor het organiseren van diverse activiteiten op het circuit Trimunt te Marum. De vergunning is verleend. Het besluit betreft de volgende onderdelen:</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3 maart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155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5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5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oor het organiseren van diverse activiteiten op circuit Trimunt Trimunt te Mar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556</meta:user-defined>
    <meta:user-defined meta:name="OVERHEIDop.GmbID/DC.identifier">gmb-2019-61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3VJ 4</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09422.79 572615.64</meta:user-defined>
    <meta:user-defined meta:name="OVERHEIDop.versieInformatie"/>
  </office:meta>
</office:document-meta>
</file>