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Kennisgeving ingekomen melding - Ootmarsumseweg 375 in Reutum (startpunt): Avondvierdaagse Reutum &amp; H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dedeling is alleen informatief. Er is tegen deze mededeling geen bezwaar of beroep mogelijk.</text:p>
            <text:p text:style-name="common-al">
            <text:span text:style-name="nadrukvet">Waar?</text:span>
          </text:p>
            <text:p text:style-name="common-al">Ootmarsumseweg 375 ( startpunt) in Reutum</text:p>
            <text:p text:style-name="common-al">
            <text:span text:style-name="nadrukvet">Wat en wanneer?</text:span>
          </text:p>
            <text:p text:style-name="common-al">Avondvierdaagse Reutum &amp; Haarle van 16 tot en met 19 juli 2019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61555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555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555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Tubbergen - Kennisgeving ingekomen melding - Ootmarsumseweg 375 in Reutum (startpunt): Avondvierdaagse Reutum &amp; Haar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1555</meta:user-defined>
    <meta:user-defined meta:name="OVERHEIDop.GmbID/DC.identifier">gmb-2019-61555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ubbergen</meta:user-defined>
    <meta:user-defined meta:name="OVERHEID.PostcodeHuisnummer/OVERHEIDop.postcodeHuisnummer">7667PB 375</meta:user-defined>
    <meta:user-defined meta:name="OVERHEIDgvop.Informatietype/DC.type">Beschikkingen | aanvraag</meta:user-defined>
    <meta:user-defined meta:name="OVERHEID.Gemeente/OVERHEID.authority">Tubbergen</meta:user-defined>
    <meta:user-defined meta:name="OVERHEID.Gemeente/DCTERMS.publisher">Tubbergen</meta:user-defined>
    <meta:user-defined meta:name="OVERHEID.EPSG28992/DC.spatial">255032 491326</meta:user-defined>
    <meta:user-defined meta:name="OVERHEIDop.versieInformatie"/>
  </office:meta>
</office:document-meta>
</file>