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assaustraat 1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maart 2019 met zaaknummer <text:span text:style-name="nadrukvet">M-SLM190087 </text:span>voor het verwijderen van asbest golfplaten (dak schuur) op de locatie <text:span text:style-name="nadrukvet">Nassaustraat 17 in Sas van Gent</text:span>.</text:p>
            <text:p text:style-name="common-al">De sloopmelding is op 13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155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assaustraat 17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552</meta:user-defined>
    <meta:user-defined meta:name="OVERHEIDop.GmbID/DC.identifier">gmb-2019-61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AC 1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038.7 361378.78</meta:user-defined>
    <meta:user-defined meta:name="OVERHEIDop.versieInformatie"/>
  </office:meta>
</office:document-meta>
</file>