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22, 5211 LX, ’s-Hertogenbosch, het herbouwen en uitbreiden aanbouw keu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kellaan 22, 5211 LX, ’s-Hertogenbosch, het herbouwen en uitbreiden aanbouw keuken, bouwen, WB00045490, 0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22, 5211 LX, ’s-Hertogenbosch, het herbouwen en uitbreiden aanbouw keu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55</meta:user-defined>
    <meta:user-defined meta:name="OVERHEIDop.GmbID/DC.identifier">gmb-2019-6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X 22</meta:user-defined>
    <meta:user-defined meta:name="OVERHEIDop.woonplaats">'s-Hertogenbosch</meta:user-defined>
    <meta:user-defined meta:name="OVERHEIDop.straatnaam">Hek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17 410753</meta:user-defined>
    <meta:user-defined meta:name="OVERHEIDop.versieInformatie"/>
  </office:meta>
</office:document-meta>
</file>