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wijderen van een draagmuur tussen de woonkamer/keuken , Grebbeberg 2 te Alphen aan den Rijn, V2019/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bbeberg 2 te Alphen aan den Rijn</text:p>
            <text:p text:style-name="common-al">2402 ZD</text:p>
            <text:p text:style-name="common-al">V2019/116</text:p>
            <text:p text:style-name="common-al">het gedeeltelijk verwijderen van een draagmuur tussen de woonkamer/keuken </text:p>
            <text:p text:style-name="last-al">Datum indiening: 19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4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gedeeltelijk verwijderen van een draagmuur tussen de woonkamer/keuken , Grebbeberg 2 te Alphen aan den Rijn, V2019/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49</meta:user-defined>
    <meta:user-defined meta:name="OVERHEIDop.GmbID/DC.identifier">gmb-2019-6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ZD 2</meta:user-defined>
    <meta:user-defined meta:name="OVERHEIDop.woonplaats">Alphen aan den Rijn</meta:user-defined>
    <meta:user-defined meta:name="OVERHEIDop.straatnaam">Grebbeber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58 463111</meta:user-defined>
    <meta:user-defined meta:name="OVERHEIDop.versieInformatie"/>
  </office:meta>
</office:document-meta>
</file>