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xtern rookkanaal, Da Costastraat 24 te Alphen aan den Rijn, V2019/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straat 24 te Alphen aan den Rijn</text:p>
            <text:p text:style-name="common-al">2406 AT</text:p>
            <text:p text:style-name="common-al">V2019/126</text:p>
            <text:p text:style-name="common-al">het plaatsen van een extern rookkanaal</text:p>
            <text:p text:style-name="last-al">Datum indiening: 2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4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extern rookkanaal, Da Costastraat 24 te Alphen aan den Rijn, V2019/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8</meta:user-defined>
    <meta:user-defined meta:name="OVERHEIDop.GmbID/DC.identifier">gmb-2019-61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T 24</meta:user-defined>
    <meta:user-defined meta:name="OVERHEIDop.woonplaats">Alphen aan den Rij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42 460221</meta:user-defined>
    <meta:user-defined meta:name="OVERHEIDop.versieInformatie"/>
  </office:meta>
</office:document-meta>
</file>