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auvezand 15, 1251 JC, het vergoten van de bestaande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auvezand      15, 1251 JC, het vergoten van de bestaande uitbouw, ingekomen 7 maart      2019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61547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547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547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auvezand 15, 1251 JC, het vergoten van de bestaande uit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547</meta:user-defined>
    <meta:user-defined meta:name="OVERHEIDop.GmbID/DC.identifier">gmb-2019-615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JC 11</meta:user-defined>
    <meta:user-defined meta:name="OVERHEIDop.woonplaats">Laren</meta:user-defined>
    <meta:user-defined meta:name="OVERHEIDop.straatnaam">Mauvezand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240 474703</meta:user-defined>
    <meta:user-defined meta:name="OVERHEIDop.versieInformatie"/>
  </office:meta>
</office:document-meta>
</file>