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erfafscheiding en de zolder te mogen gebruiken voor kantoorwerkzaamheden, Nassaustraat 32 te Alphen aan den Rijn, V2019/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ssaustraat 32 te Alphen aan den Rijn</text:p>
            <text:p text:style-name="common-al">2405 DZ</text:p>
            <text:p text:style-name="common-al">V2019/059</text:p>
            <text:p text:style-name="common-al">het plaatsen van een erfafscheiding en de zolder te mogen gebruiken voor kantoorwerkzaamheden</text:p>
            <text:p text:style-name="last-al">Datum indiening: 31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54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4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4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erfafscheiding en de zolder te mogen gebruiken voor kantoorwerkzaamheden, Nassaustraat 32 te Alphen aan den Rijn, V2019/0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46</meta:user-defined>
    <meta:user-defined meta:name="OVERHEIDop.GmbID/DC.identifier">gmb-2019-61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DZ 32</meta:user-defined>
    <meta:user-defined meta:name="OVERHEIDop.woonplaats">Alphen aan den Rijn</meta:user-defined>
    <meta:user-defined meta:name="OVERHEIDop.straatnaam">Nassau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09 460847</meta:user-defined>
    <meta:user-defined meta:name="OVERHEIDop.versieInformatie"/>
  </office:meta>
</office:document-meta>
</file>