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inrit: Voltastraat ong. (sectie A, perceelnr. 951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Voltastraat ong. (sectie A, perceelnr. 9517)</text:p>
            <text:p text:style-name="common-al">Omschrijving:  aanleggen van een inrit</text:p>
            <text:p text:style-name="common-al">Dossiernummer:  20190141</text:p>
            <text:p text:style-name="common-al">Datum verzending: 7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54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inrit: Voltastraat ong. (sectie A, perceelnr. 951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44</meta:user-defined>
    <meta:user-defined meta:name="OVERHEIDop.GmbID/DC.identifier">gmb-2019-615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W 82a</meta:user-defined>
    <meta:user-defined meta:name="OVERHEIDop.woonplaats">Doetinchem</meta:user-defined>
    <meta:user-defined meta:name="OVERHEIDop.straatnaam">Volt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50 442964</meta:user-defined>
    <meta:user-defined meta:name="OVERHEIDop.versieInformatie"/>
  </office:meta>
</office:document-meta>
</file>