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bouwen van een woning, Zijde 111 A te Boskoop, V2019/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111 A te Boskoop</text:p>
            <text:p text:style-name="common-al">2771 EV</text:p>
            <text:p text:style-name="common-al">V2019/127</text:p>
            <text:p text:style-name="common-al">het afwijken van het bestemmingsplan voor het bouwen van een woning</text:p>
            <text:p text:style-name="last-al">Datum indiening: 2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54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het bouwen van een woning, Zijde 111 A te Boskoop, V2019/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3</meta:user-defined>
    <meta:user-defined meta:name="OVERHEIDop.GmbID/DC.identifier">gmb-2019-6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V 111a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113 454386</meta:user-defined>
    <meta:user-defined meta:name="OVERHEIDop.versieInformatie"/>
  </office:meta>
</office:document-meta>
</file>