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anderen van de erfafscheiding, Platolaan 31 te Alphen aan den Rijn, V2019/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tolaan 31 te Alphen aan den Rijn</text:p>
            <text:p text:style-name="common-al">2408 DR</text:p>
            <text:p text:style-name="common-al">V2019/128</text:p>
            <text:p text:style-name="common-al">het veranderen van de erfafscheiding</text:p>
            <text:p text:style-name="last-al">Datum indiening: 22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54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4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4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anderen van de erfafscheiding, Platolaan 31 te Alphen aan den Rijn, V2019/1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541</meta:user-defined>
    <meta:user-defined meta:name="OVERHEIDop.GmbID/DC.identifier">gmb-2019-61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DR 31</meta:user-defined>
    <meta:user-defined meta:name="OVERHEIDop.woonplaats">Alphen aan den Rijn</meta:user-defined>
    <meta:user-defined meta:name="OVERHEIDop.straatnaam">Plato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25 458905</meta:user-defined>
    <meta:user-defined meta:name="OVERHEIDop.versieInformatie"/>
  </office:meta>
</office:document-meta>
</file>