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luifel met reclame en het plaatsen van een nieuw pui: Grutstraat 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Grutstraat 9, 7001 BW</text:p>
            <text:p text:style-name="common-al">Omschrijving:  plaatsen van een luifel met reclame en het plaatsen van een nieuw pui</text:p>
            <text:p text:style-name="common-al">Dossiernummer:  20190125</text:p>
            <text:p text:style-name="common-al">Datum verzending: 5 maart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1537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537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537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een luifel met reclame en het plaatsen van een nieuw pui: Grutstraat 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537</meta:user-defined>
    <meta:user-defined meta:name="OVERHEIDop.GmbID/DC.identifier">gmb-2019-615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W 9</meta:user-defined>
    <meta:user-defined meta:name="OVERHEIDop.woonplaats">Doetinchem</meta:user-defined>
    <meta:user-defined meta:name="OVERHEIDop.straatnaam">Grut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09 442335</meta:user-defined>
    <meta:user-defined meta:name="OVERHEIDop.versieInformatie"/>
  </office:meta>
</office:document-meta>
</file>