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6, 1251 JK, het modernis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6, 1251 JK, het moderniseren en      uitbreiden van de woning, ingekomen 4 maart 2019.</text:p>
              </text:list-item>
            </text:list>
            <text:p text:style-name="common-al"> </text:p>
            <text:p text:style-name="common-al"/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152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genskamp 6, 1251 JK, het moderniser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22</meta:user-defined>
    <meta:user-defined meta:name="OVERHEIDop.GmbID/DC.identifier">gmb-2019-61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K 20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43 474598</meta:user-defined>
    <meta:user-defined meta:name="OVERHEIDop.versieInformatie"/>
  </office:meta>
</office:document-meta>
</file>