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 Karse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291</text:span>
          </text:p>
            <text:p text:style-name="common-al">Gemeente Amstelveen heeft op 7 januari 2019 een aanvraag omgevingsvergunning ontvangen voor het maken van een dakuitbreiding in de voorgevel. De locatie is Oude Karselaa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5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Oude Karselaan 2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52</meta:user-defined>
    <meta:user-defined meta:name="OVERHEIDop.GmbID/DC.identifier">gmb-2019-6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M 2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61.03 480497.24</meta:user-defined>
    <meta:user-defined meta:name="OVERHEIDop.versieInformatie"/>
  </office:meta>
</office:document-meta>
</file>