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Mr. F.J. Haarmanweg 25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8 maart 2019 met zaaknummer <text:span text:style-name="nadrukvet">M-SLM190081 </text:span>voor het slopen van 2 gebouwen inclusief omliggende terreinverharding, groenvoorzieningen en hekwerk op de locatie <text:span text:style-name="nadrukvet">Mr. F.J. Haarmanweg 25 in Terneuzen</text:span>.</text:p>
            <text:p text:style-name="common-al">De sloopmelding is op 13 maart 2019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20 maart 2019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61518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1518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1518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- Mr. F.J. Haarmanweg 25 in Terneu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1518</meta:user-defined>
    <meta:user-defined meta:name="OVERHEIDop.GmbID/DC.identifier">gmb-2019-6151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38AN 25</meta:user-defined>
    <meta:user-defined meta:name="OVERHEIDgvop.Informatietype/DC.type">Beschikkingen | aanvraa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46634.23 371563.31</meta:user-defined>
    <meta:user-defined meta:name="OVERHEIDop.versieInformatie"/>
  </office:meta>
</office:document-meta>
</file>