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ergracht 91, 1251 VC, het plaatsen van een dakkapel en verhogen van 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ergracht 91, 1251 VC, het plaatsen van een      dakkapel en verhogen van de nok, ingekomen 1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151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1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1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iergracht 91, 1251 VC, het plaatsen van een dakkapel en verhogen van de n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16</meta:user-defined>
    <meta:user-defined meta:name="OVERHEIDop.GmbID/DC.identifier">gmb-2019-61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C 77</meta:user-defined>
    <meta:user-defined meta:name="OVERHEIDop.woonplaats">Laren</meta:user-defined>
    <meta:user-defined meta:name="OVERHEIDop.straatnaam">Gooiergrach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990 473437</meta:user-defined>
    <meta:user-defined meta:name="OVERHEIDop.versieInformatie"/>
  </office:meta>
</office:document-meta>
</file>