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aan de zijgevel, Papiermolen 46 te Alphen aan den Rijn, V2019/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iermolen 46 te Alphen aan den Rijn</text:p>
            <text:p text:style-name="common-al">2406 KM</text:p>
            <text:p text:style-name="common-al">V2019/130</text:p>
            <text:p text:style-name="common-al">het vergroten van de woning aan de zijgevel</text:p>
            <text:p text:style-name="last-al">Datum indiening: 22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1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1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aan de zijgevel, Papiermolen 46 te Alphen aan den Rijn, V2019/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13</meta:user-defined>
    <meta:user-defined meta:name="OVERHEIDop.GmbID/DC.identifier">gmb-2019-61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KM 46</meta:user-defined>
    <meta:user-defined meta:name="OVERHEIDop.woonplaats">Alphen aan den Rijn</meta:user-defined>
    <meta:user-defined meta:name="OVERHEIDop.straatnaam">Papier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64 459517</meta:user-defined>
    <meta:user-defined meta:name="OVERHEIDop.versieInformatie"/>
  </office:meta>
</office:document-meta>
</file>