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draagconstructie, Dorpsstraat 121 te Benthuizen, V2019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1 te Benthuizen</text:p>
            <text:p text:style-name="common-al">2731 AM</text:p>
            <text:p text:style-name="common-al">V2019/132</text:p>
            <text:p text:style-name="common-al">het wijzigen van de draagconstructie</text:p>
            <text:p text:style-name="last-al">Datum indiening: 2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draagconstructie, Dorpsstraat 121 te Benthuizen, V2019/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1</meta:user-defined>
    <meta:user-defined meta:name="OVERHEIDop.GmbID/DC.identifier">gmb-2019-6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M 121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07 454741</meta:user-defined>
    <meta:user-defined meta:name="OVERHEIDop.versieInformatie"/>
  </office:meta>
</office:document-meta>
</file>