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Jeneverbesdreef 7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10</text:p>
            <text:p text:style-name="common-al">Meldingsdatum: 6 maart 2019</text:p>
            <text:p text:style-name="common-al">Omschrijving: Jeneverbesdreef 7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50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Jeneverbesdreef 7 in Bergeijk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09</meta:user-defined>
    <meta:user-defined meta:name="OVERHEIDop.GmbID/DC.identifier">gmb-2019-6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W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170.05 370744.41</meta:user-defined>
    <meta:user-defined meta:name="OVERHEIDop.versieInformatie"/>
  </office:meta>
</office:document-meta>
</file>