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geveldakvlak, Grebbeberg 2 te Alphen aan den Rijn, V2019/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bbeberg 2 te Alphen aan den Rijn</text:p>
            <text:p text:style-name="common-al">2402 ZD</text:p>
            <text:p text:style-name="common-al">V2019/134</text:p>
            <text:p text:style-name="common-al">het plaatsen van een dakkapel op het achtergeveldakvlak</text:p>
            <text:p text:style-name="last-al">Datum indiening: 25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1507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0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0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op het achtergeveldakvlak, Grebbeberg 2 te Alphen aan den Rijn, V2019/1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507</meta:user-defined>
    <meta:user-defined meta:name="OVERHEIDop.GmbID/DC.identifier">gmb-2019-61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ZD 2</meta:user-defined>
    <meta:user-defined meta:name="OVERHEIDop.woonplaats">Alphen aan den Rijn</meta:user-defined>
    <meta:user-defined meta:name="OVERHEIDop.straatnaam">Grebbeber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58 463111</meta:user-defined>
    <meta:user-defined meta:name="OVERHEIDop.versieInformatie"/>
  </office:meta>
</office:document-meta>
</file>