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ermanent afwijken van het bestemmingsplan t.b.v. het vergroten van de stapelhoogte van de containers, van drie naar vier, Boskoopseweg 14 te Alphen aan den Rijn, V2019/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oopseweg 14 te Alphen aan den Rijn</text:p>
            <text:p text:style-name="common-al">2407 AC</text:p>
            <text:p text:style-name="common-al">V2019/135</text:p>
            <text:p text:style-name="common-al">het permanent afwijken van het bestemmingsplan t.b.v. het vergroten van de stapelhoogte van de containers, van drie naar vier</text:p>
            <text:p text:style-name="last-al">Datum indiening: 2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0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ermanent afwijken van het bestemmingsplan t.b.v. het vergroten van de stapelhoogte van de containers, van drie naar vier, Boskoopseweg 14 te Alphen aan den Rijn, V2019/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05</meta:user-defined>
    <meta:user-defined meta:name="OVERHEIDop.GmbID/DC.identifier">gmb-2019-6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C 16</meta:user-defined>
    <meta:user-defined meta:name="OVERHEIDop.woonplaats">Alphen aan den Rijn</meta:user-defined>
    <meta:user-defined meta:name="OVERHEIDop.straatnaam">Bos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4 458323</meta:user-defined>
    <meta:user-defined meta:name="OVERHEIDop.versieInformatie"/>
  </office:meta>
</office:document-meta>
</file>