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93, 1251 VC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93, 1251 VC, het plaatsen van een      dakkapel, ingekomen 1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50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ergracht 93, 1251 VC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03</meta:user-defined>
    <meta:user-defined meta:name="OVERHEIDop.GmbID/DC.identifier">gmb-2019-61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C 77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90 473437</meta:user-defined>
    <meta:user-defined meta:name="OVERHEIDop.versieInformatie"/>
  </office:meta>
</office:document-meta>
</file>