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transparante en wegschuifbare balkonbeglazing,  Lisdodde 101 te Alphen aan den Rijn, V2019/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sdodde 101 te Alphen aan den Rijn</text:p>
            <text:p text:style-name="common-al">2408 LZ</text:p>
            <text:p text:style-name="common-al">V2019/136</text:p>
            <text:p text:style-name="common-al">het plaatsen van transparante en wegschuifbare balkonbeglazing.  </text:p>
            <text:p text:style-name="last-al">Datum indiening: 25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50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0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0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transparante en wegschuifbare balkonbeglazing,  Lisdodde 101 te Alphen aan den Rijn, V2019/1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02</meta:user-defined>
    <meta:user-defined meta:name="OVERHEIDop.GmbID/DC.identifier">gmb-2019-61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Z 111</meta:user-defined>
    <meta:user-defined meta:name="OVERHEIDop.woonplaats">Alphen aan den Rijn</meta:user-defined>
    <meta:user-defined meta:name="OVERHEIDop.straatnaam">Lisdod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648 459196</meta:user-defined>
    <meta:user-defined meta:name="OVERHEIDop.versieInformatie"/>
  </office:meta>
</office:document-meta>
</file>