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winkelpand, Van Boetzelaerstraat 1 te Alphen aan den Rijn, V2019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1 te Alphen aan den Rijn</text:p>
            <text:p text:style-name="common-al">2406 BC</text:p>
            <text:p text:style-name="common-al">V2019/137</text:p>
            <text:p text:style-name="common-al">het verbouwen van het winkelpand</text:p>
            <text:p text:style-name="last-al">Datum indiening: 2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ntern verbouwen van het winkelpand, Van Boetzelaerstraat 1 te Alphen aan den Rijn, V2019/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1</meta:user-defined>
    <meta:user-defined meta:name="OVERHEIDop.GmbID/DC.identifier">gmb-2019-6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C 1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3 460319</meta:user-defined>
    <meta:user-defined meta:name="OVERHEIDop.versieInformatie"/>
  </office:meta>
</office:document-meta>
</file>