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Dorpsplein 1, Terheijden (W-2019-0068)</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5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Dorpsplein 1, Terheijden (W-2019-0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00</meta:user-defined>
    <meta:user-defined meta:name="OVERHEIDop.GmbID/DC.identifier">gmb-2019-6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1 k205</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8 406143</meta:user-defined>
    <meta:user-defined meta:name="OVERHEIDop.versieInformatie"/>
  </office:meta>
</office:document-meta>
</file>