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5, 5222 BC, ’s-Hertogenbosch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dikhuizerweg 5, 5222 BC, ’s-Hertogenbosch, het bouwen van een bedrijfspand, bouwen, aanleggen, reclame, WB00045419, 2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5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5, 5222 BC, ’s-Hertogenbosch, het bouwen van een bedrijfs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50</meta:user-defined>
    <meta:user-defined meta:name="OVERHEIDop.GmbID/DC.identifier">gmb-2019-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C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93 412796</meta:user-defined>
    <meta:user-defined meta:name="OVERHEIDop.versieInformatie"/>
  </office:meta>
</office:document-meta>
</file>