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aan de zijgevel en een overkapping aan de achterzijde, Artesiaplantsoen 1 te Koudekerk aan den Rijn, V2019/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esiaplantsoen 1 te Koudekerk aan den Rijn</text:p>
            <text:p text:style-name="common-al">2396 XJ</text:p>
            <text:p text:style-name="common-al">V2019/138</text:p>
            <text:p text:style-name="common-al">het plaatsen van een carport aan de zijgevel en een overkapping aan de achterzijde</text:p>
            <text:p text:style-name="last-al">Datum indiening: 2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9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carport aan de zijgevel en een overkapping aan de achterzijde, Artesiaplantsoen 1 te Koudekerk aan den Rijn, V2019/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9</meta:user-defined>
    <meta:user-defined meta:name="OVERHEIDop.GmbID/DC.identifier">gmb-2019-61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XJ 1</meta:user-defined>
    <meta:user-defined meta:name="OVERHEIDop.woonplaats">Koudekerk aan den Rijn</meta:user-defined>
    <meta:user-defined meta:name="OVERHEIDop.straatnaam">Artesia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46 460871</meta:user-defined>
    <meta:user-defined meta:name="OVERHEIDop.versieInformatie"/>
  </office:meta>
</office:document-meta>
</file>