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ennenbomen: Kilderse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ilderseweg 39, 7007 GJ</text:p>
            <text:p text:style-name="common-al">Omschrijving:  kappen van 2 dennenbomen</text:p>
            <text:p text:style-name="common-al">Dossiernummer:  20190068</text:p>
            <text:p text:style-name="common-al">Datum verzending: 1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49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dennenbomen: Kilderse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6</meta:user-defined>
    <meta:user-defined meta:name="OVERHEIDop.GmbID/DC.identifier">gmb-2019-61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3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0 440245</meta:user-defined>
    <meta:user-defined meta:name="OVERHEIDop.versieInformatie"/>
  </office:meta>
</office:document-meta>
</file>