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een bedrijfsruimte, Burgemeester Smitweg 18 te Hazerswoude-Dorp, V2019/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Smitweg 18 te Hazerswoude-Dorp</text:p>
            <text:p text:style-name="common-al">2391 ND</text:p>
            <text:p text:style-name="common-al">V2019/140</text:p>
            <text:p text:style-name="common-al">het verbouwen van een bedrijfsruimte</text:p>
            <text:p text:style-name="last-al">Datum indiening: 26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49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9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9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bouwen van een bedrijfsruimte, Burgemeester Smitweg 18 te Hazerswoude-Dorp, V2019/1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94</meta:user-defined>
    <meta:user-defined meta:name="OVERHEIDop.GmbID/DC.identifier">gmb-2019-61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D 18</meta:user-defined>
    <meta:user-defined meta:name="OVERHEIDop.woonplaats">Hazerswoude-Dorp</meta:user-defined>
    <meta:user-defined meta:name="OVERHEIDop.straatnaam">Burgemeester Smit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412 456756</meta:user-defined>
    <meta:user-defined meta:name="OVERHEIDop.versieInformatie"/>
  </office:meta>
</office:document-meta>
</file>