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en een dakkapel op zijgeveldakvlak, Kotter 10 te Alphen aan den Rijn, V2019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tter 10 te Alphen aan den Rijn</text:p>
            <text:p text:style-name="common-al">2401 MV</text:p>
            <text:p text:style-name="common-al">V2019/143</text:p>
            <text:p text:style-name="common-al">het plaatsen van een dakopbouw en een dakkapel op de zijgeveldakvlak</text:p>
            <text:p text:style-name="last-al">Datum indiening: 2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9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en een dakkapel op zijgeveldakvlak, Kotter 10 te Alphen aan den Rijn, V2019/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1</meta:user-defined>
    <meta:user-defined meta:name="OVERHEIDop.GmbID/DC.identifier">gmb-2019-6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V 10</meta:user-defined>
    <meta:user-defined meta:name="OVERHEIDop.woonplaats">Alphen aan den Rijn</meta:user-defined>
    <meta:user-defined meta:name="OVERHEIDop.straatnaam">Kott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84 463460</meta:user-defined>
    <meta:user-defined meta:name="OVERHEIDop.versieInformatie"/>
  </office:meta>
</office:document-meta>
</file>