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toeristenbelasting 2019 Werkendam</text:p>
      <text:section text:name="regeling_id1-3-2" text:style-name="regeling">
        <text:section text:name="aanhef_id1-3-2-1" text:style-name="aanhef">
          <text:section text:name="preambule_id1-3-2-1-1" text:style-name="preambule">
            <text:p text:style-name="al"/>
            <text:p text:style-name="al">De raad van de gemeente Werkendam;</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watertoeristenbelasting 2019 Werk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p text:style-name="al">a. vaartuig: een vaartuig dat is bestemd of wordt gebezigd voor vakantie- of andere recreatieve  doeleinden;</text:p>
            <text:p text:style-name="al">b. lengte: de lengte over alles;</text:p>
            <text:p text:style-name="al">c. vaste ligplaats: een ligplaats die naar plaatselijk gebruik, zulks ter beoordeling van het college  van burgemeester en wethouders, is bestemd voor het regelmatig afmeren of ter anker  leggen van een zelfde vaartuig gedurende een periode van tenminste één maand;</text:p>
            <text:p text:style-name="al">d. etmaal: een aaneengesloten tijdvak van 24 uren, aanvangend om 21.00 uur;</text:p>
            <text:p text:style-name="al">e. maand: een aaneengesloten tijdvak van 30 etmalen;</text:p>
            <text:p text:style-name="al">f. seizoen: het tijdvak van 16 april tot en met 16 oktober;</text:p>
            <text:p text:style-name="al">g. schipper: de gezagvoerder van een vaartuig of degene die deze vervangt.</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door het ter  beschikking stellen van ligplaatsen of vaartuigen.</text:p>
            <text:p text:style-name="al">2. De belastingplichtige is bevoegd de belasting als zodanig te verhalen op degene die verblijf   houdt als bedoeld in artikel 2.</text:p>
            <text:p text:style-name="al">3. Als er geen persoon is aan te wijzen die gelegenheid biedt tot verblijf, is belastingplichtig de  schipper, de eigenaar of de gebruiker van een vaartuig of degene die werkelijk verblijf houdt aan  boord van een dergelijk vaartuig.</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n die verblijf houden aan boord van:</text:p>
            <text:p text:style-name="al"> a. een vaartuig dat is ingericht en wordt gebruikt tot verpleging of verzorging van zieken,   van gebrekkigen, van hulpbehoevenden of van bejaarden;</text:p>
            <text:p text:style-name="al"> b. kano's, roei- en volgboten;</text:p>
            <text:p text:style-name="al"> c. een vaartuig dat zich op last of bevel van de overheid in het gemeentelijk watergebied    bevind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p text:style-name="al">3. waarvoor de gemeente belasting heft ingevolge de ‘Verordening toeristenbelasting 2019 Werkendam’.</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6" text:style-name="artikel">
            <text:p text:style-name="artikel_kop_titel"><text:span text:style-name="artikel_kop_label">Artikel</text:span> <text:span text:style-name="artikel_kop_nr">6.</text:span> Belastingtarief</text:p>
            <text:p text:style-name="al">De belasting bedraagt per persoon, per etmaal € 1,18.</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etmalen dat gelegenheid tot verblijf wordt of is gegeven, tijdens het belastingtijdvak minder dan tien zal of heeft belop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drie maanden na de dagtekening van het aanslagbiljet. </text:p>
            <text:p text:style-name="al">2.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1. Deze verordening treedt in werking met ingang van de eerste dag na die van de bekendmaking.</text:p>
            <text:p text:style-name="al">2. De datum van ingang van de heffing is 31 december 2018.</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watertoeristenbelasting 2019 Werkendam’.</text:p>
            <text:p text:style-name="al"/>
            <text:p text:style-name="al"/>
            <text:p text:style-name="al">Aldus vastgesteld in de openbare vergadering van de raad van de gemeente Werkendam van                      10 december 2018.</text:p>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text:p>
            <text:p><text:span text:style-name="functie">mw. drs. A.R. Visser  Y.C.M.G.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614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9 Werk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49</meta:user-defined>
    <meta:user-defined meta:name="OVERHEIDop.GmbID/DC.identifier">gmb-2019-6149</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xs:date/OVERHEIDop.startdatum">2018-12-31</meta:user-defined>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betreftRegeling">CVDR620034_1</meta:user-defined>
    <meta:user-defined meta:name="OVERHEIDop.versieInformatie"/>
  </office:meta>
</office:document-meta>
</file>