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van het bestemmingsplan voor het tijdelijk huisvesten van arbeidsmigranten op de boomkwekerij, Loeteweg 39 te Hazerswoude-Dorp, V2019/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teweg 39 te Hazerswoude-Dorp</text:p>
            <text:p text:style-name="common-al">2391 NM</text:p>
            <text:p text:style-name="common-al">V2019/144</text:p>
            <text:p text:style-name="common-al">afwijken van het bestemmingsplan voor het tijdelijk huisvesten van arbeidsmigranten op de boomkwekerij.</text:p>
            <text:p text:style-name="last-al">Datum indiening: 27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8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8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8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fwijken van het bestemmingsplan voor het tijdelijk huisvesten van arbeidsmigranten op de boomkwekerij, Loeteweg 39 te Hazerswoude-Dorp, V2019/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87</meta:user-defined>
    <meta:user-defined meta:name="OVERHEIDop.GmbID/DC.identifier">gmb-2019-61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M 39</meta:user-defined>
    <meta:user-defined meta:name="OVERHEIDop.woonplaats">Hazerswoude-Dorp</meta:user-defined>
    <meta:user-defined meta:name="OVERHEIDop.straatnaam">Loet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27 455929</meta:user-defined>
    <meta:user-defined meta:name="OVERHEIDop.versieInformatie"/>
  </office:meta>
</office:document-meta>
</file>