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verleende omgevingsvergunning, Zuideindsestraat 21, Made (W-2019-0062)</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48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8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8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verleende omgevingsvergunning, Zuideindsestraat 21, Made (W-2019-00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85</meta:user-defined>
    <meta:user-defined meta:name="OVERHEIDop.GmbID/DC.identifier">gmb-2019-61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L 21</meta:user-defined>
    <meta:user-defined meta:name="OVERHEIDop.woonplaats">Made</meta:user-defined>
    <meta:user-defined meta:name="OVERHEIDop.straatnaam">Zuideind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046 409597</meta:user-defined>
    <meta:user-defined meta:name="OVERHEIDop.versieInformatie"/>
  </office:meta>
</office:document-meta>
</file>