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40875 – Rozenburg 42b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realiseren van een woonhuis</text:p>
            <text:p text:style-name="tussenkopcur">Locatie : Rozenburg 42b te Weurt</text:p>
            <text:p text:style-name="tussenkopcur">Datum besluit : 13 maart 2019</text:p>
            <text:p text:style-name="tussenkopcur">Datum verzending : 13 maart 2019</text:p>
            <text:p text:style-name="tussenkopcur">Zaaknummer ODRN: W.Z18.10587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47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7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40875 – Rozenburg 42b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79</meta:user-defined>
    <meta:user-defined meta:name="OVERHEIDop.GmbID/DC.identifier">gmb-2019-61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