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brengen van een brandwerende scheiding en het realiseren van een inrit, Röntgenweg 18 te Alphen aan den Rijn, V2019/060</text:p>
      <text:section text:name="zakelijke-mededeling_id1-3-2" text:style-name="zakelijke-mededeling">
        <text:section text:name="zakelijke-mededeling-tekst_id1-3-2-1" text:style-name="zakelijke-mededeling-tekst">
          <text:section text:name="tekst_id1-3-2-1-1" text:style-name="tekst">
            <text:p text:style-name="common-al">Röntgenweg 18 te Alphen aan den Rijn</text:p>
            <text:p text:style-name="common-al">2408 AB</text:p>
            <text:p text:style-name="common-al">V2019/060</text:p>
            <text:p text:style-name="common-al">het aanbrengen van een brandwerende scheiding en het realiseren van een inrit</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brengen van een brandwerende scheiding en het realiseren van een inrit, Röntgenweg 18 te Alphen aan den Rijn, V2019/0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8</meta:user-defined>
    <meta:user-defined meta:name="OVERHEIDop.GmbID/DC.identifier">gmb-2019-6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B 18</meta:user-defined>
    <meta:user-defined meta:name="OVERHEIDop.woonplaats">Alphen aan den Rijn</meta:user-defined>
    <meta:user-defined meta:name="OVERHEIDop.straatnaam">Röntg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20 459731</meta:user-defined>
    <meta:user-defined meta:name="OVERHEIDop.versieInformatie"/>
  </office:meta>
</office:document-meta>
</file>