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uitbouw op de eerste verdieping, Kievitstraat 48 te Alphen aan den Rijn, V2019/039</text:p>
      <text:section text:name="zakelijke-mededeling_id1-3-2" text:style-name="zakelijke-mededeling">
        <text:section text:name="zakelijke-mededeling-tekst_id1-3-2-1" text:style-name="zakelijke-mededeling-tekst">
          <text:section text:name="tekst_id1-3-2-1-1" text:style-name="tekst">
            <text:p text:style-name="common-al">Kievitstraat 48 te Alphen aan den Rijn</text:p>
            <text:p text:style-name="common-al">2406 EW</text:p>
            <text:p text:style-name="common-al">V2019/039</text:p>
            <text:p text:style-name="common-al">het realiseren van een uitbouw op de eerste verdieping</text:p>
            <text:p text:style-name="common-al">Datum verleend: 25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46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6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6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realiseren van een uitbouw op de eerste verdieping, Kievitstraat 48 te Alphen aan den Rijn, V2019/03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463</meta:user-defined>
    <meta:user-defined meta:name="OVERHEIDop.GmbID/DC.identifier">gmb-2019-61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6EW 48</meta:user-defined>
    <meta:user-defined meta:name="OVERHEIDop.woonplaats">Alphen aan den Rijn</meta:user-defined>
    <meta:user-defined meta:name="OVERHEIDop.straatnaam">Kievitstr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770 460936</meta:user-defined>
    <meta:user-defined meta:name="OVERHEIDop.versieInformatie"/>
  </office:meta>
</office:document-meta>
</file>