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de woning en plaatsen van een dakkapel, Weg door de Plas 1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december 2018</text:p>
            <text:p text:style-name="common-al">Locatie: Weg door de Plas 14 in Brummen</text:p>
            <text:p text:style-name="common-al">Voor: het verbouwen van de woning en plaatsen van een dakkapel</text:p>
            <text:p text:style-name="common-al">Activiteit(en): Bouwen</text:p>
            <text:p text:style-name="common-al">Registratienummer: SXO-2019-001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de woning en plaatsen van een dakkapel, Weg door de Plas 14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146</meta:user-defined>
    <meta:user-defined meta:name="OVERHEIDop.GmbID/DC.identifier">gmb-2019-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meta:user-defined>
    <meta:user-defined meta:name="OVERHEIDop.woonplaats">Brummen</meta:user-defined>
    <meta:user-defined meta:name="OVERHEIDop.straatnaam">Weg door de Pla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622 457596</meta:user-defined>
    <meta:user-defined meta:name="OVERHEIDop.versieInformatie"/>
  </office:meta>
</office:document-meta>
</file>