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okverhoging met dakkapel op het voorgeveldakvlak, Van Eeghenstraat 25 te Alphen aan den Rijn, V2019/083</text:p>
      <text:section text:name="zakelijke-mededeling_id1-3-2" text:style-name="zakelijke-mededeling">
        <text:section text:name="zakelijke-mededeling-tekst_id1-3-2-1" text:style-name="zakelijke-mededeling-tekst">
          <text:section text:name="tekst_id1-3-2-1-1" text:style-name="tekst">
            <text:p text:style-name="common-al">Van Eeghenstraat 25 te Alphen aan den Rijn</text:p>
            <text:p text:style-name="common-al">2406 TJ</text:p>
            <text:p text:style-name="common-al">V2019/083</text:p>
            <text:p text:style-name="common-al">het plaatsen van een nokverhoging met dakkapel op het voorgeveldakvlak</text:p>
            <text:p text:style-name="common-al">Datum verleend: 26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45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5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5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nokverhoging met dakkapel op het voorgeveldakvlak, Van Eeghenstraat 25 te Alphen aan den Rijn, V2019/0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57</meta:user-defined>
    <meta:user-defined meta:name="OVERHEIDop.GmbID/DC.identifier">gmb-2019-61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TJ 25</meta:user-defined>
    <meta:user-defined meta:name="OVERHEIDop.woonplaats">Alphen aan den Rijn</meta:user-defined>
    <meta:user-defined meta:name="OVERHEIDop.straatnaam">Van Eeghe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54 461270</meta:user-defined>
    <meta:user-defined meta:name="OVERHEIDop.versieInformatie"/>
  </office:meta>
</office:document-meta>
</file>