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s: Wardsestraat 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Wardsestraat 7, 7031 HD Wehl</text:p>
            <text:p text:style-name="common-al">Omschrijving:  kappen van 1 es</text:p>
            <text:p text:style-name="common-al">Dossiernummer:  20190007</text:p>
            <text:p text:style-name="common-al">Datum verzending: 27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45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5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5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s: Wardsestraat 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56</meta:user-defined>
    <meta:user-defined meta:name="OVERHEIDop.GmbID/DC.identifier">gmb-2019-614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D 7</meta:user-defined>
    <meta:user-defined meta:name="OVERHEIDop.woonplaats">Wehl</meta:user-defined>
    <meta:user-defined meta:name="OVERHEIDop.straatnaam">Wards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285 441823</meta:user-defined>
    <meta:user-defined meta:name="OVERHEIDop.versieInformatie"/>
  </office:meta>
</office:document-meta>
</file>