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groten van de woning d.m.v. een aanbouw aan de achterzijde, Van Boetzelaerstraat 93 te Alphen aan den Rijn, V2019/1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Boetzelaerstraat 93 te Alphen aan den Rijn</text:p>
            <text:p text:style-name="common-al">2406 BE</text:p>
            <text:p text:style-name="common-al">V2019/146</text:p>
            <text:p text:style-name="common-al">het vergroten van de woning d.m.v. een aanbouw aan de achterzijde</text:p>
            <text:p text:style-name="last-al">Datum indiening: 27 februar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61450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450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450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vergroten van de woning d.m.v. een aanbouw aan de achterzijde, Van Boetzelaerstraat 93 te Alphen aan den Rijn, V2019/14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1450</meta:user-defined>
    <meta:user-defined meta:name="OVERHEIDop.GmbID/DC.identifier">gmb-2019-614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6BE 93</meta:user-defined>
    <meta:user-defined meta:name="OVERHEIDop.woonplaats">Alphen aan den Rijn</meta:user-defined>
    <meta:user-defined meta:name="OVERHEIDop.straatnaam">Van Boetzelaer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887 460381</meta:user-defined>
    <meta:user-defined meta:name="OVERHEIDop.versieInformatie"/>
  </office:meta>
</office:document-meta>
</file>