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edrijfsruimte met tuinbouwkas, Rijneveld 66 A te Boskoop, V2019/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eveld 66 A te Boskoop</text:p>
            <text:p text:style-name="common-al">2771 XS</text:p>
            <text:p text:style-name="common-al">V2019/147</text:p>
            <text:p text:style-name="common-al">het realiseren van een bedrijfsruimte met tuinbouwkas</text:p>
            <text:p text:style-name="last-al">Datum indiening: 28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4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bedrijfsruimte met tuinbouwkas, Rijneveld 66 A te Boskoop, V2019/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45</meta:user-defined>
    <meta:user-defined meta:name="OVERHEIDop.GmbID/DC.identifier">gmb-2019-61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S 66a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182 455488</meta:user-defined>
    <meta:user-defined meta:name="OVERHEIDop.versieInformatie"/>
  </office:meta>
</office:document-meta>
</file>